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none" style:font-size-asian="20pt" style:font-size-complex="20pt"/>
    </style:style>
    <style:style style:name="P4" style:family="paragraph" style:parent-style-name="Standard">
      <style:paragraph-properties fo:text-align="end" style:justify-single-word="false"/>
      <style:text-properties fo:font-size="18pt" style:text-underline-style="none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type="doubl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der Form</text:p>
      <text:p text:style-name="P2"/>
      <text:p text:style-name="P3">Bruce Gordon, Artist By Nature</text:p>
      <text:p text:style-name="P3"><text:a xlink:type="simple" xlink:href="mailto:bcgordon@gcmuni.net" text:style-name="Internet_20_link" text:visited-style-name="Visited_20_Internet_20_Link">bcgordon@gcmuni.net</text:a></text:p>
      <text:p text:style-name="P3">319-824-3719</text:p>
      <text:p text:style-name="P3"/>
      <text:p text:style-name="P3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9">Quantity</text:p>
          </table:table-cell>
          <table:table-cell table:style-name="Table1.A1" office:value-type="string">
            <text:p text:style-name="P9">Name of Print</text:p>
          </table:table-cell>
          <table:table-cell table:style-name="Table1.A1" office:value-type="string">
            <text:p text:style-name="P9">Desired Print No.</text:p>
          </table:table-cell>
          <table:table-cell table:style-name="Table1.D1" office:value-type="string">
            <text:p text:style-name="P9">Price</text:p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</table:table>
      <text:p text:style-name="P3"/>
      <text:p text:style-name="P3"/>
      <text:p text:style-name="P4">Sub Total:___________</text:p>
      <text:p text:style-name="P8">*Shipping and Handling:</text:p>
      <text:p text:style-name="P4">Prints $8.00</text:p>
      <text:p text:style-name="P4">Originals $25.00</text:p>
      <text:p text:style-name="P4"/>
      <text:p text:style-name="P4">Total:_________</text:p>
      <text:p text:style-name="P4"/>
      <text:p text:style-name="P5"/>
      <text:p text:style-name="P10">Mailing:</text:p>
      <text:p text:style-name="P5">Name:_________________</text:p>
      <text:p text:style-name="P5">Address:_______________________</text:p>
      <text:p text:style-name="P5"><text:tab/> <text:s text:c="5"/>_______________________</text:p>
      <text:p text:style-name="P5"><text:soft-page-break/></text:p>
      <text:p text:style-name="P6">Send Order Form and Check/Money to:</text:p>
      <text:p text:style-name="P7">(For Credit Card Orders Call: 319-824-3719)</text:p>
      <text:p text:style-name="P7"/>
      <text:p text:style-name="P7">Bruce Gordon</text:p>
      <text:p text:style-name="P7">1202 6<text:span text:style-name="T1">th</text:span> Street </text:p>
      <text:p text:style-name="P7">Grundy Center, IA 50638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0T18:36:33.51</meta:creation-date>
    <dc:date>2018-01-30T18:59:29.10</dc:date>
    <meta:editing-duration>PT6M48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2" meta:paragraph-count="22" meta:word-count="52" meta:character-count="421"/>
  </office:meta>
</office:document-meta>
</file>